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1.125in"/>
      <style:text-properties style:font-name="Calibri Light" style:font-name-asian="標楷體" style:font-name-complex="Calibri Light" fo:font-size="20pt" style:font-size-asian="20pt" style:font-size-complex="20pt"/>
    </style:style>
    <style:style style:name="P2" style:parent-style-name="內文" style:family="paragraph">
      <style:paragraph-properties fo:line-height="0.2777in" fo:text-indent="1.125in"/>
      <style:text-properties style:font-name="Calibri Light" style:font-name-asian="標楷體" style:font-name-complex="Calibri Light" fo:font-size="20pt" style:font-size-asian="20pt" style:font-size-complex="20pt"/>
    </style:style>
    <style:style style:name="P3" style:parent-style-name="內文" style:family="paragraph">
      <style:paragraph-properties fo:margin-right="0.4618in" fo:text-indent="0.393in"/>
      <style:text-properties style:font-name="Calibri Light" style:font-name-asian="標楷體" style:font-name-complex="Calibri Light"/>
    </style:style>
    <style:style style:name="P4" style:parent-style-name="內文" style:family="paragraph">
      <style:paragraph-properties fo:margin-right="0.4618in"/>
      <style:text-properties style:font-name="Calibri Light" style:font-name-asian="標楷體" style:font-name-complex="Calibri Ligh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8909in" fo:margin-left="0.075in" table:align="left"/>
    </style:style>
    <style:style style:name="TableRow12" style:family="table-row">
      <style:table-row-properties style:min-row-height="0.514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/>
    </style:style>
    <style:style style:name="TableRow25" style:family="table-row">
      <style:table-row-properties style:min-row-height="0.661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P30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 fo:background-color="#FFFF00"/>
    </style:style>
    <style:style style:name="P31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 fo:background-color="#FFFF00"/>
    </style:style>
    <style:style style:name="P32" style:parent-style-name="內文" style:family="paragraph">
      <style:text-properties style:font-name="Calibri Light" style:font-name-complex="Calibri Light" fo:background-color="#FFFF00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1.6395in"/>
    </style:style>
    <style:style style:name="TableColumn36" style:family="table-column">
      <style:table-column-properties style:column-width="1.427in"/>
    </style:style>
    <style:style style:name="TableColumn37" style:family="table-column">
      <style:table-column-properties style:column-width="0.625in"/>
    </style:style>
    <style:style style:name="TableColumn38" style:family="table-column">
      <style:table-column-properties style:column-width="1.6881in"/>
    </style:style>
    <style:style style:name="TableColumn39" style:family="table-column">
      <style:table-column-properties style:column-width="0.8861in"/>
    </style:style>
    <style:style style:name="Table33" style:family="table">
      <style:table-properties style:width="6.8909in" fo:margin-left="0.075in" table:align="left"/>
    </style:style>
    <style:style style:name="TableRow40" style:family="table-row">
      <style:table-row-properties style:min-row-height="0.7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P47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Calibri Light" style:font-name-asian="標楷體" style:font-name-complex="Calibri Light"/>
    </style:style>
    <style:style style:name="P54" style:parent-style-name="內文" style:family="paragraph">
      <style:paragraph-properties fo:line-height="0.1805in"/>
      <style:text-properties style:font-name="Calibri Light" style:font-name-asian="標楷體" style:font-name-complex="Calibri Light" fo:font-size="10pt" style:font-size-asian="10pt" style:font-size-complex="10pt"/>
    </style:style>
    <style:style style:name="TableRow55" style:family="table-row">
      <style:table-row-properties style:min-row-height="0.58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0.05in"/>
      <style:text-properties style:font-name="Calibri Light" style:font-name-asian="標楷體" style:font-name-complex="Calibri Light" fo:background-color="#FFFF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0.05in"/>
      <style:text-properties style:font-name="Calibri Light" style:font-name-asian="標楷體" style:font-name-complex="Calibri Light" fo:background-color="#FF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Row81" style:family="table-row">
      <style:table-row-properties style:min-row-height="0.579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05in"/>
      <style:text-properties style:font-name="Calibri Light" style:font-name-asian="標楷體" style:font-name-complex="Calibri Light" fo:background-color="#FFFF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Calibri Light" style:font-name-asian="標楷體" style:font-name-complex="Calibri Light" fo:background-color="#FFFF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Calibri Light" style:font-name-asian="標楷體" style:font-name-complex="Calibri Light" fo:background-color="#FFFF00"/>
    </style:style>
    <style:style style:name="P94" style:parent-style-name="內文" style:family="paragraph">
      <style:paragraph-properties style:snap-to-layout-grid="false" fo:line-height="0.2083in" fo:text-indent="0.2916in"/>
      <style:text-properties style:font-name="Calibri Light" style:font-name-asian="標楷體" style:font-name-complex="Calibri Light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083in" fo:text-indent="0.2916in"/>
      <style:text-properties style:font-name="Calibri Light" style:font-name-asian="標楷體" style:font-name-complex="Calibri Light" fo:font-size="14pt" style:font-size-asian="14pt" style:font-size-complex="14pt"/>
    </style:style>
    <style:style style:name="TableColumn97" style:family="table-column">
      <style:table-column-properties style:column-width="0.625in"/>
    </style:style>
    <style:style style:name="TableColumn98" style:family="table-column">
      <style:table-column-properties style:column-width="1.75in"/>
    </style:style>
    <style:style style:name="TableColumn99" style:family="table-column">
      <style:table-column-properties style:column-width="0.875in"/>
    </style:style>
    <style:style style:name="TableColumn100" style:family="table-column">
      <style:table-column-properties style:column-width="1.625in"/>
    </style:style>
    <style:style style:name="TableColumn101" style:family="table-column">
      <style:table-column-properties style:column-width="0.9333in"/>
    </style:style>
    <style:style style:name="TableColumn102" style:family="table-column">
      <style:table-column-properties style:column-width="1.0826in"/>
    </style:style>
    <style:style style:name="Table96" style:family="table">
      <style:table-properties style:width="6.8909in" fo:margin-left="0.075in" table:align="left"/>
    </style:style>
    <style:style style:name="TableRow103" style:family="table-row">
      <style:table-row-properties style:min-row-height="0.514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libri Light" style:font-name-asian="標楷體" style:font-name-complex="Calibri Light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Calibri Light" style:font-name-asian="標楷體" style:font-name-complex="Calibri Light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 Light" style:font-name-asian="標楷體" style:font-name-complex="Calibri Light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083in"/>
      <style:text-properties style:font-name="Calibri Light" style:font-name-asian="標楷體" style:font-name-complex="Calibri Light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2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letter-spacing="-0.002in" fo:font-size="14pt" style:font-size-asian="14pt" style:font-size-complex="14pt"/>
    </style:style>
    <style:style style:name="T12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222in" fo:margin-left="0.2916in" fo:margin-right="0.4618in" fo:text-indent="-0.2916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222in" fo:margin-left="0.193in" fo:margin-right="0.4618in" fo:text-indent="1.75in">
        <style:tab-stops/>
      </style:paragraph-properties>
    </style:style>
    <style:style style:name="T13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3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3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0.2222in" fo:margin-left="0.193in" fo:margin-right="0.4618in" fo:text-indent="1.75in">
        <style:tab-stops/>
      </style:paragraph-properties>
      <style:text-properties style:font-name="Calibri Light" style:font-name-asian="標楷體" style:font-name-complex="Calibri Light" fo:font-size="14pt" style:font-size-asian="14pt" style:font-size-complex="14pt"/>
    </style:style>
  </office:automatic-styles>
  <office:body>
    <office:text text:use-soft-page-breaks="true">
      <text:p text:style-name="P1">元培醫事科技大學財物借用申請單</text:p>
      <text:p text:style-name="P2"/>
      <text:p text:style-name="P3">第<text:s text:c="4"/>聯<text:s text:c="48"/><text:s text:c="65"/><text:s text:c="2"/>填表日期<text:s text:c="3"/>年<text:s text:c="2"/>月<text:s text:c="2"/>日<text:s/></text:p>
      <text:p text:style-name="P4"><text:s text:c="4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借用人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單位主管核示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借用事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次</text:p>
          </table:table-cell>
          <table:table-cell table:style-name="TableCell43">
            <text:p text:style-name="P44">財產編號</text:p>
          </table:table-cell>
          <table:table-cell table:style-name="TableCell45">
            <text:p text:style-name="P46">財產設備</text:p>
            <text:p text:style-name="P47">名稱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借用起迄時間</text:p>
          </table:table-cell>
          <table:table-cell table:style-name="TableCell52">
            <text:p text:style-name="P53">歸還日期</text:p>
            <text:p text:style-name="P54">(蓋結案章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借出單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借出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位主管核示</text:p>
          </table:table-cell>
          <table:table-cell table:style-name="TableCell114">
            <text:p text:style-name="P115"/>
          </table:table-cell>
        </table:table-row>
      </table:table>
      <text:p text:style-name="P116"><text:s text:c="3"/>本單一式三聯：第一聯借出單位存檔；第二聯送保管組；第三聯借用人收存</text:p>
      <text:p text:style-name="P117"/>
      <text:p text:style-name="P118">備註事項：</text:p>
      <text:p text:style-name="P119"><text:span text:style-name="T120">1</text:span><text:span text:style-name="T121">、</text:span><text:span text:style-name="T122">「財物借用申請單」經借用及借出單位一級主管蓋章後始得辦理借用</text:span><text:span text:style-name="T123">。</text:span></text:p>
      <text:p text:style-name="P124">2、依據本校財產物品管理辦法第二十八條規定，各單位財產非經簽准，不得外借、出租或攜出校外。因特殊原因需借用並攜出校外，需填此表一式三聯，經單位主管核准。</text:p>
      <text:p text:style-name="P125">3、因保險公司對本校所投保之財產，如可歸責未盡善良管理而致損失，或攜出校外致任何損失均不在理賠範圍。故借用校產期間，借用人應負保管之完全責任，若有任何超出理賠範圍之損失，均應由借用人依規定賠償。</text:p>
      <text:p text:style-name="P126">4、借用時間超過6個月，應以財產移轉程序辦理。</text:p>
      <text:p text:style-name="P127"/>
      <text:p text:style-name="P128"/>
      <text:p text:style-name="P129"/>
      <text:p text:style-name="P130"/>
      <text:p text:style-name="P131"><text:span text:style-name="T132"><text:s text:c="15"/></text:span><text:span text:style-name="T133">借用人確認簽章：</text:span><text:span text:style-name="T134"><text:s text:c="9"/>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text-properties style:font-name="Calibri Light" style:font-name-asian="標楷體" style:font-name-complex="Calibri Light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Calibri Light" style:font-name-asian="標楷體" style:font-name-complex="Calibri Light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Calibri Light" style:font-name-asian="標楷體" style:font-name-complex="Calibri Light" fo:font-size="16pt" style:font-size-asian="16pt" style:font-size-complex="16pt" fo:hyphenate="false"/>
    </style:style>
    <style:style style:name="結語字元" style:display-name="結語 字元" style:family="text">
      <style:text-properties style:font-name="Calibri Light" style:font-name-asian="標楷體" style:font-name-complex="Calibri Light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3937in" fo:margin-bottom="0.629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科技大學 財產設施借出申請單</dc:title>
    <dc:subject/>
    <meta:initial-creator>吉國健太</meta:initial-creator>
    <dc:creator>YPU</dc:creator>
    <meta:creation-date>2021-08-03T02:11:00Z</meta:creation-date>
    <dc:date>2021-08-03T02:11:00Z</dc:date>
    <meta:print-date>2021-06-07T09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