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24cm" style:page-number="auto" table:align="center" style:writing-mode="lr-tb"/>
    </style:style>
    <style:style style:name="表格1.A" style:family="table-column">
      <style:table-column-properties style:column-width="1.536cm"/>
    </style:style>
    <style:style style:name="表格1.B" style:family="table-column">
      <style:table-column-properties style:column-width="5.198cm"/>
    </style:style>
    <style:style style:name="表格1.C" style:family="table-column">
      <style:table-column-properties style:column-width="2.104cm"/>
    </style:style>
    <style:style style:name="表格1.D" style:family="table-column">
      <style:table-column-properties style:column-width="1.981cm"/>
    </style:style>
    <style:style style:name="表格1.E" style:family="table-column">
      <style:table-column-properties style:column-width="4.704cm"/>
    </style:style>
    <style:style style:name="表格1.1" style:family="table-row">
      <style:table-row-properties style:min-row-height="1.6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722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604cm" fo:keep-together="auto"/>
    </style:style>
    <style:style style:name="表格1.6" style:family="table-row">
      <style:table-row-properties style:min-row-height="1.42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7" style:family="table-row">
      <style:table-row-properties style:min-row-height="5.5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4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150%" style:snap-to-layout-grid="false"/>
    </style:style>
    <style:style style:name="P10" style:family="paragraph" style:parent-style-name="Standard" style:list-style-name="WW8Num4">
      <style:paragraph-properties fo:margin-left="0.63cm" fo:margin-right="0cm" fo:margin-top="0.288cm" fo:margin-bottom="0cm" loext:contextual-spacing="false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4">
      <style:paragraph-properties fo:margin-left="0.63cm" fo:margin-right="0cm" fo:margin-top="0cm" fo:margin-bottom="0.288cm" loext:contextual-spacing="false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1.15cm" fo:margin-bottom="0.575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288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3.881cm" fo:margin-right="0cm" fo:line-height="150%" fo:text-indent="-0.494cm" style:auto-text-indent="false" style:snap-to-layout-grid="false"/>
    </style:style>
    <style:style style:name="P15" style:family="paragraph" style:parent-style-name="Standard">
      <style:paragraph-properties fo:margin-top="1.725cm" fo:margin-bottom="0cm" loext:contextual-spacing="false" fo:text-align="end" style:justify-single-word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元培醫事科技大學 <text:s text:c="2"/>教師研究室申請表 <text:s text:c="4"/>年 <text:s text:c="3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系別</text:p>
          </table:table-cell>
          <table:table-cell table:style-name="表格1.A2" office:value-type="string">
            <text:p text:style-name="P4"/>
          </table:table-cell>
          <table:table-cell table:style-name="表格1.A2" table:number-rows-spanned="2" office:value-type="string">
            <text:p text:style-name="P2">電話</text:p>
          </table:table-cell>
          <table:table-cell table:style-name="表格1.A2" office:value-type="string">
            <text:p text:style-name="P2">（O）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4"/>
          </table:table-cell>
          <table:covered-table-cell/>
          <table:table-cell table:style-name="表格1.A2" office:value-type="string">
            <text:p text:style-name="P2">手機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職級</text:p>
          </table:table-cell>
          <table:table-cell table:style-name="表格1.B4" office:value-type="string">
            <text:list xml:id="list3762398598" text:style-name="WW8Num4">
              <text:list-item>
                <text:p text:style-name="P10">教授</text:p>
              </text:list-item>
              <text:list-item>
                <text:p text:style-name="P5">副教授</text:p>
              </text:list-item>
              <text:list-item>
                <text:p text:style-name="P5">助理教授</text:p>
              </text:list-item>
              <text:list-item>
                <text:p text:style-name="P11">講師</text:p>
              </text:list-item>
            </text:list>
          </table:table-cell>
          <table:table-cell table:style-name="表格1.A2" office:value-type="string">
            <text:p text:style-name="P2">主管</text:p>
            <text:p text:style-name="P2">意見</text:p>
          </table:table-cell>
          <table:table-cell table:style-name="表格1.D4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2">審查結果</text:p>
          </table:table-cell>
          <table:table-cell table:style-name="表格1.B4" table:number-columns-spanned="2" office:value-type="string">
            <text:p text:style-name="P6">人事室：</text:p>
            <text:p text:style-name="P12">研發處：</text:p>
          </table:table-cell>
          <table:covered-table-cell/>
          <table:table-cell table:style-name="表格1.A2" office:value-type="string">
            <text:p text:style-name="P2">總務處</text:p>
          </table:table-cell>
          <table:table-cell table:style-name="表格1.D4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13">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存根</text:p>
          </table:table-cell>
          <table:table-cell table:style-name="表格1.D4" table:number-columns-spanned="4" office:value-type="string">
            <text:p text:style-name="P9"><text:span text:style-name="T5"><text:s text:c="10"/></text:span><text:span text:style-name="T3">學年度教師研究室申請使用案</text:span></text:p>
            <text:p text:style-name="P9"><text:span text:style-name="T5"><text:s text:c="10"/></text:span><text:span text:style-name="T3">教授□已核准使用</text:span><text:span text:style-name="T5"> <text:s text:c="7"/></text:span><text:span text:style-name="T3">樓第</text:span><text:span text:style-name="T5"> <text:s text:c="7"/></text:span><text:span text:style-name="T3">號研究室</text:span></text:p>
            <text:p text:style-name="P14"><text:span text:style-name="T3">□已領取鑰匙（含電話、桌子、椅子、活動櫃、鐵櫃、磁卡）</text:span></text:p>
            <text:p text:style-name="P8"><text:span text:style-name="T3"><text:s text:c="14"/>簽名：</text:span></text:p>
            <text:p text:style-name="P15"><text:span text:style-name="T3"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end" style:justify-single-word="false" fo:text-indent="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language="none" fo:country="none" style:letter-kerning="true" style:language-asian="none" style:country-asian="none"/>
    </style:style>
    <style:style style:name="頁尾_20_字元" style:display-name="頁尾 字元" style:family="text">
      <style:text-properties fo:language="none" fo:country="none" style:letter-kerning="true" style:language-asian="none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2cm" fo:page-height="25.7cm" style:num-format="1" style:print-orientation="portrait" fo:margin-top="2cm" fo:margin-bottom="1.439cm" fo:margin-left="3.17cm" fo:margin-right="3.17cm" style:writing-mode="lr-tb" style:layout-grid-color="#c0c0c0" style:layout-grid-lines="3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根            存</dc:title>
    <dc:subject/>
    <meta:keyword/>
    <meta:initial-creator>user</meta:initial-creator>
    <meta:creation-date>2020-12-02T13:38:00</meta:creation-date>
    <dc:creator>許惠宇</dc:creator>
    <dc:date>2020-12-02T13:38:00</dc:date>
    <meta:print-date>2007-01-23T10:10:00</meta:print-date>
    <meta:editing-cycles>2</meta:editing-cycles>
    <meta:document-statistic meta:table-count="1" meta:image-count="0" meta:object-count="0" meta:page-count="1" meta:paragraph-count="24" meta:word-count="129" meta:character-count="233" meta:non-whitespace-character-count="158"/>
    <meta:generator>NDC_ODF_Application_Tools/2.0.4$Windows_X86_64 LibreOffice_project/ace8b54cb4771cd6636f2ccb1aac7c9dad875112</meta:generator>
  </office:meta>
</office:document-meta>
</file>