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3.37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1.106cm" fo:keep-together="always"/>
    </style:style>
    <style:style style:name="表格1.4" style:family="table-row">
      <style:table-row-properties style:min-row-height="1.65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56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6.008cm" fo:keep-together="always"/>
    </style:style>
    <style:style style:name="表格2" style:family="table">
      <style:table-properties style:width="13.28cm" table:align="center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8.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9cm" fo:keep-together="auto"/>
    </style:style>
    <style:style style:name="表格2.4" style:family="table-row">
      <style:table-row-properties style:min-row-height="1.7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.423cm" style:vertical-align="top"/>
    </style:style>
    <style:style style:name="P12" style:family="paragraph" style:parent-style-name="Standard">
      <style:paragraph-properties style:line-height-at-least="0.423cm" style:vertical-align="top"/>
      <style:text-properties style:font-name="標楷體" fo:font-size="10pt" style:font-name-asian="標楷體" style:font-size-asian="10pt" style:font-name-complex="標楷體" style:font-size-complex="14pt"/>
    </style:style>
    <style:style style:name="P13" style:family="paragraph" style:parent-style-name="Standard">
      <style:paragraph-properties style:line-height-at-least="0.423cm" style:vertical-align="top"/>
      <style:text-properties style:font-name="標楷體" fo:font-size="10pt" style:font-name-asian="標楷體" style:font-size-asian="10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1.058cm" style:auto-text-indent="false" style:page-number="auto"/>
    </style:style>
    <style:style style:name="P18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612cm" fo:margin-right="0cm" fo:line-he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785cm" fo:margin-right="0cm" fo:text-indent="-1.785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fo:margin-left="1.926cm" fo:margin-right="0cm" fo:text-indent="-1.08cm" style:auto-text-indent="false"/>
    </style:style>
    <style:style style:name="P24" style:family="paragraph" style:parent-style-name="Standard">
      <style:paragraph-properties fo:margin-left="1.926cm" fo:margin-right="0cm" fo:text-indent="-1.08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25" style:family="paragraph" style:parent-style-name="Standard">
      <style:paragraph-properties fo:margin-left="0.882cm" fo:margin-right="0cm" fo:text-indent="-0.882cm" style:auto-text-indent="false"/>
    </style:style>
    <style:style style:name="P26" style:family="paragraph" style:parent-style-name="Standard">
      <style:paragraph-properties fo:margin-left="0.882cm" fo:margin-right="0cm" fo:text-indent="-0.882cm" style:auto-text-indent="false"/>
      <style:text-properties style:font-name="標楷體" fo:font-size="10pt" style:font-name-asian="標楷體" style:font-size-asian="10pt" style:font-name-complex="標楷體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882cm" style:auto-text-indent="false" style:snap-to-layout-grid="fals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元培醫事科技大學菊苑招待所住宿</text:span><text:span text:style-name="T4">申請表</text:span></text:p>
      <text:p text:style-name="P18"><text:s text:c="32"/>申請日期 <text:span text:style-name="T7">：</text:span> <text:s text:c="3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住宿人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2"><text:span text:style-name="T7">□</text:span>男</text:p>
            <text:p text:style-name="P2"><text:span text:style-name="T7">□</text:span>女</text:p>
          </table:table-cell>
          <table:table-cell table:style-name="表格1.A1" office:value-type="string">
            <text:p text:style-name="P2">聯絡人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聯絡人電話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住宿寢室</text:p>
          </table:table-cell>
          <table:table-cell table:style-name="表格1.F1" table:number-columns-spanned="6" office:value-type="string">
            <text:p text:style-name="P1"><text:span text:style-name="T10"><text:s text:c="27"/></text:span><text:span text:style-name="T11">室(此欄由事務組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住宿</text:p>
            <text:p text:style-name="P3">日期</text:p>
          </table:table-cell>
          <table:table-cell table:style-name="表格1.F1" table:number-columns-spanned="6" office:value-type="string">
            <text:p text:style-name="P19"><text:span text:style-name="T2">年</text:span><text:span text:style-name="T14"> <text:s text:c="8"/></text:span><text:span text:style-name="T2">月</text:span><text:span text:style-name="T14"> <text:s text:c="9"/></text:span><text:span text:style-name="T2">日</text:span><text:span text:style-name="T14"> <text:s text:c="12"/></text:span><text:span text:style-name="T2">起</text:span></text:p>
            <text:p text:style-name="P4"/>
            <text:p text:style-name="P19"><text:span text:style-name="T2">年</text:span><text:span text:style-name="T14"> <text:s text:c="8"/></text:span><text:span text:style-name="T2">月</text:span><text:span text:style-name="T14"> <text:s text:c="9"/></text:span><text:span text:style-name="T2">日</text:span><text:span text:style-name="T14"> <text:s text:c="12"/></text:span><text:span text:style-name="T2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table:number-columns-spanned="2" office:value-type="string">
            <text:p text:style-name="P2">單位主管</text:p>
          </table:table-cell>
          <table:covered-table-cell/>
          <table:table-cell table:style-name="表格1.A1" table:number-columns-spanned="2" office:value-type="string">
            <text:p text:style-name="P2">事務組</text:p>
          </table:table-cell>
          <table:covered-table-cell/>
          <table:table-cell table:style-name="表格1.F1" office:value-type="string">
            <text:p text:style-name="P2">總務長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G6" office:value-type="string">
            <text:p text:style-name="P8"/>
            <text:p text:style-name="P5"/>
            <text:p text:style-name="P5"/>
          </table:table-cell>
        </table:table-row>
        <table:table-row table:style-name="表格1.7">
          <table:table-cell table:style-name="表格1.G6" table:number-columns-spanned="7" office:value-type="string">
            <text:p text:style-name="P10"><text:span text:style-name="T5">附註：</text:span></text:p>
            <text:p text:style-name="P20"><text:span text:style-name="T5">1.申請住宿者應遵照「元培醫事科技大學招待所管理要點」規定。</text:span></text:p>
            <text:p text:style-name="P21">2.收費標準如下：</text:p>
            <text:p text:style-name="P12"><text:s text:c="3"/>(1)一房一廳：</text:p>
            <text:p text:style-name="P11"><text:span text:style-name="T8"><text:s text:c="6"/>原價：$2</text:span><text:span text:style-name="T8">,500</text:span><text:span text:style-name="T8">元/日，每週入住多日優惠如下：2日$2</text:span><text:span text:style-name="T8">,</text:span><text:span text:style-name="T8">0</text:span><text:span text:style-name="T8">00</text:span><text:span text:style-name="T8">元/日(8折)、3日$1</text:span><text:span text:style-name="T8">,</text:span><text:span text:style-name="T8">875元/日(75折)、4日以上</text:span></text:p>
            <text:p text:style-name="P11"><text:span text:style-name="T8"><text:s text:c="6"/>$1</text:span><text:span text:style-name="T8">,</text:span><text:span text:style-name="T8">75</text:span><text:span text:style-name="T8">0</text:span><text:span text:style-name="T8">元/日(7折)，</text:span></text:p>
            <text:p text:style-name="P12"><text:s text:c="3"/>(2)套房：</text:p>
            <text:p text:style-name="P11"><text:span text:style-name="T8"><text:s text:c="6"/>原價：$2</text:span><text:span text:style-name="T8">,</text:span><text:span text:style-name="T8">0</text:span><text:span text:style-name="T8">00</text:span><text:span text:style-name="T8">元/日，每週入住多日優惠如下：2日$1</text:span><text:span text:style-name="T8">,</text:span><text:span text:style-name="T8">6</text:span><text:span text:style-name="T8">00</text:span><text:span text:style-name="T8">元/日(8折)、3日$1</text:span><text:span text:style-name="T8">,</text:span><text:span text:style-name="T8">500元/日(75折)、4日以上</text:span></text:p>
            <text:p text:style-name="P12"><text:s text:c="6"/>$1,400元/日(7折)，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4">房型</text:p>
                </table:table-cell>
                <table:table-cell table:style-name="表格2.A1" office:value-type="string">
                  <text:p text:style-name="P14">床數</text:p>
                </table:table-cell>
                <table:table-cell table:style-name="表格2.C1" office:value-type="string">
                  <text:p text:style-name="P14">住宿說明</text:p>
                </table:table-cell>
              </table:table-row>
              <table:table-row table:style-name="表格2.2">
                <table:table-cell table:style-name="表格2.A1" office:value-type="string">
                  <text:p text:style-name="P14">一房一廳</text:p>
                </table:table-cell>
                <table:table-cell table:style-name="表格2.A1" office:value-type="string">
                  <text:p text:style-name="P14">雙人床*1</text:p>
                </table:table-cell>
                <table:table-cell table:style-name="表格2.C1" table:number-rows-spanned="3" office:value-type="string">
                  <text:p text:style-name="P22">(一) 本所僅提供住宿之必要設備，不提供個人盥洗</text:p>
                  <text:p text:style-name="P24">用品。</text:p>
                  <text:p text:style-name="P25"><text:span text:style-name="T8">(二) 住宿期間本組不派人打掃，如須清潔需酌收清潔費新台幣3</text:span><text:span text:style-name="T8">00</text:span><text:span text:style-name="T8">元。</text:span></text:p>
                  <text:p text:style-name="P26">(三) 貴重物品請住宿者自行妥為保管，本校不負保管責任。</text:p>
                  <text:p text:style-name="P22">(四) 住宿期間，任何設施如歸責為住宿者損壞時，</text:p>
                  <text:p text:style-name="P24">其維修費由借住人或借用單位負連帶賠償責</text:p>
                  <text:p text:style-name="P24">任；離宿時，未將鑰匙繳回或遺失者，需繳交</text:p>
                  <text:p text:style-name="P23"><text:span text:style-name="T8">重製工本費新台幣1</text:span><text:span text:style-name="T8">,000</text:span><text:span text:style-name="T8">元。</text:span></text:p>
                  <text:p text:style-name="P9"><text:span text:style-name="T8">(五) 本所全面禁菸，</text:span><text:span text:style-name="T8">室內不得放置易燃物品、酗</text:span></text:p>
                  <text:p text:style-name="P27"><text:span text:style-name="T8">酒、賭博、高聲喧嘩及</text:span><text:span text:style-name="T8">從事相關違法</text:span><text:span text:style-name="T8">活動</text:span><text:span text:style-name="T8">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4">套房</text:p>
                </table:table-cell>
                <table:table-cell table:style-name="表格2.A1" office:value-type="string">
                  <text:p text:style-name="P14">雙人床*1</text:p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14">套房</text:p>
                </table:table-cell>
                <table:table-cell table:style-name="表格2.A1" office:value-type="string">
                  <text:p text:style-name="P14">單人床*2</text:p>
                </table:table-cell>
                <table:covered-table-cell/>
              </table:table-row>
            </table:table>
            <text:p text:style-name="P11"><text:span text:style-name="T5">3.</text:span><text:span text:style-name="T2">教職員宿舍承辦人：總務處事務組張東益先生聯絡電話：03-61023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說明事項_29_" style:display-name="公文(說明事項)" style:family="paragraph" style:parent-style-name="Standard">
      <style:paragraph-properties fo:margin-left="1.69cm" fo:margin-right="0cm" style:line-height-at-least="0.423cm" fo:text-indent="-1.129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教職員宿舍住宿申請單</dc:title>
    <dc:subject/>
    <meta:keyword/>
    <dc:description/>
    <meta:initial-creator>佛光人文社會學院</meta:initial-creator>
    <meta:creation-date>2020-12-02T13:36:00</meta:creation-date>
    <dc:creator>許惠宇</dc:creator>
    <dc:date>2020-12-02T13:36:00</dc:date>
    <meta:print-date>2012-03-14T09:20:00</meta:print-date>
    <meta:editing-cycles>2</meta:editing-cycles>
    <meta:editing-duration>PT1M</meta:editing-duration>
    <meta:document-statistic meta:table-count="2" meta:image-count="0" meta:object-count="0" meta:page-count="1" meta:paragraph-count="46" meta:word-count="486" meta:character-count="729" meta:non-whitespace-character-count="559"/>
    <meta:generator>NDC_ODF_Application_Tools/2.0.4$Windows_X86_64 LibreOffice_project/ace8b54cb4771cd6636f2ccb1aac7c9dad875112</meta:generator>
  </office:meta>
</office:document-meta>
</file>