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5.519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08cm" fo:keep-together="auto"/>
    </style:style>
    <style:style style:name="表格1.3" style:family="table-row">
      <style:table-row-properties style:min-row-height="1.238cm" fo:keep-together="auto"/>
    </style:style>
    <style:style style:name="表格1.6" style:family="table-row">
      <style:table-row-properties style:min-row-height="2.081cm" fo:keep-together="auto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0.949cm" fo:keep-together="auto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0.344cm" fo:keep-together="auto"/>
    </style:style>
    <style:style style:name="表格1.10" style:family="table-row">
      <style:table-row-properties style:min-row-height="2.17cm" fo:keep-together="auto"/>
    </style:style>
    <style:style style:name="表格1.12" style:family="table-row">
      <style:table-row-properties style:min-row-height="2.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元培醫事科技大學行政人員電腦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">申請日期</text:p>
          </table:table-cell>
          <table:table-cell table:style-name="表格1.G1" table:number-columns-spanned="2" office:value-type="string">
            <text:p text:style-name="P4"><text:s/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申請用途</text:p>
          </table:table-cell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申請原因</text:span></text:p>
          </table:table-cell>
          <table:table-cell table:style-name="表格1.G1" table:number-columns-spanned="7" office:value-type="string">
            <text:p text:style-name="Standard"><text:span text:style-name="T3">□新增編制人員 <text:s/></text:span></text:p>
            <text:p text:style-name="Standard"><text:span text:style-name="T3">□舊有不堪使用，請說明情形：</text:span></text:p>
            <text:p text:style-name="Standard"><text:span text:style-name="T3"><text:s text:c="3"/></text:span><text:span text:style-name="T4"><text:s text:c="50"/></text:span></text:p>
            <text:p text:style-name="Standard"><text:span text:style-name="T3"><text:s text:c="3"/>財產編號：</text:span><text:span text:style-name="T4"> <text:s text:c="14"/></text:span><text:span text:style-name="T3"><text:s text:c="2"/>購置日期：</text:span><text:span text:style-name="T4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放置地點</text:p>
          </table:table-cell>
          <table:table-cell table:style-name="表格1.G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申請人</text:p>
          </table:table-cell>
          <table:covered-table-cell/>
          <table:covered-table-cell/>
          <table:table-cell table:style-name="表格1.A1" table:number-columns-spanned="4" office:value-type="string">
            <text:p text:style-name="P4">二級單位主管</text:p>
          </table:table-cell>
          <table:covered-table-cell/>
          <table:covered-table-cell/>
          <table:covered-table-cell/>
          <table:table-cell table:style-name="表格1.G1" office:value-type="string">
            <text:p text:style-name="P4">一級單位主管</text:p>
          </table:table-cell>
        </table:table-row>
        <table:table-row table:style-name="表格1.6"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6" office:value-type="string">
            <text:p text:style-name="P5"/>
          </table:table-cell>
        </table:table-row>
        <table:table-row table:style-name="表格1.7">
          <table:table-cell table:style-name="表格1.A7" table:number-columns-spanned="8" office:value-type="string">
            <text:p text:style-name="P5">總務處保管組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1" table:number-columns-spanned="8" office:value-type="string">
            <text:p text:style-name="P1"><text:span text:style-name="T3"><text:s text:c="5"/>不通過申請： <text:s text:c="37"/></text:span><text:span text:style-name="T6">(請說明理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6"><text:s text:c="2"/>通過申請</text:p>
          </table:table-cell>
          <table:covered-table-cell/>
          <table:table-cell table:style-name="表格1.G1" table:number-columns-spanned="6" office:value-type="string">
            <text:p text:style-name="P10"><text:span text:style-name="T3">電腦提供方式：</text:span></text:p>
            <text:p text:style-name="P11">□採資源再利用由閒置資產轉移</text:p>
            <text:p text:style-name="P11">□申請採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G1" table:number-columns-spanned="6" office:value-type="string">
            <text:p text:style-name="P11">原電腦處置方式：</text:p>
            <text:p text:style-name="P11">□電算中心重整後供教室備用</text:p>
            <text:p text:style-name="P11">□供學生拆解實作</text:p>
            <text:p text:style-name="P10"><text:span text:style-name="T3">□其他:</text:span><text:span text:style-name="T4"> 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>總務處保管組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2">總務長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Standard"><text:span text:style-name="T2"><text:s text:c="8"/>申請流程說明：申請人→單位主管→總務處評估→ 財產轉移或由總務處申請採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游琇茜</meta:initial-creator>
    <meta:creation-date>2020-12-02T13:38:00</meta:creation-date>
    <dc:creator>許惠宇</dc:creator>
    <dc:date>2020-12-02T13:38:00</dc:date>
    <meta:editing-cycles>2</meta:editing-cycles>
    <meta:document-statistic meta:table-count="1" meta:image-count="0" meta:object-count="0" meta:page-count="1" meta:paragraph-count="27" meta:word-count="214" meta:character-count="395" meta:non-whitespace-character-count="214"/>
    <meta:generator>NDC_ODF_Application_Tools/2.0.4$Windows_X86_64 LibreOffice_project/ace8b54cb4771cd6636f2ccb1aac7c9dad875112</meta:generator>
  </office:meta>
</office:document-meta>
</file>