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3.5187in"/>
    </style:style>
    <style:style style:name="TableColumn23" style:family="table-column">
      <style:table-column-properties style:column-width="3.9548in"/>
    </style:style>
    <style:style style:name="Table21" style:family="table">
      <style:table-properties style:width="7.4736in" fo:margin-left="0in" table:align="left"/>
    </style:style>
    <style:style style:name="TableRow24" style:family="table-row">
      <style:table-row-properties style:min-row-height="0.8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內文" style:family="paragraph">
      <style:paragraph-properties fo:text-align="justify" fo:line-height="0.2083in" fo:text-indent="0.1666in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0.3708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1.477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2.4527in" style:use-optimal-column-width="false"/>
    </style:style>
    <style:style style:name="Table74" style:family="table">
      <style:table-properties style:width="7.45in" fo:margin-left="0in" table:align="left"/>
    </style:style>
    <style:style style:name="TableRow83" style:family="table-row">
      <style:table-row-properties style:min-row-height="0.590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1.75in"/>
      <style:text-properties style:font-name="標楷體" style:font-name-asian="標楷體"/>
    </style:style>
    <style:style style:name="TableRow94" style:family="table-row">
      <style:table-row-properties style:min-row-height="0.5909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909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line-height="0.347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</text:p>
      <text:p text:style-name="P2"><text:span text:style-name="T3">學生銀行帳戶基本資料表</text:span></text:p>
      <text:p text:style-name="P4"><text:span text:style-name="T5">※</text:span><text:span text:style-name="T6">以下資料請學生本人詳實填寫</text:span><text:span text:style-name="T7"><text:s text:c="3"/></text:span><text:span text:style-name="T8"></text:span><text:span text:style-name="T9">首次繳交</text:span><text:span text:style-name="T10"><text:s text:c="2"/></text:span><text:span text:style-name="T11"></text:span><text:span text:style-name="T12">帳號變更</text:span><text:span text:style-name="T13"><text:s text:c="2"/></text:span><text:span text:style-name="T14">日期：</text:span><text:span text:style-name="T15"><text:s text:c="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：</text:p>
          </table:table-cell>
          <table:table-cell table:style-name="TableCell27">
            <text:p text:style-name="P28"><text:span text:style-name="T29"></text:span><text:span text:style-name="T30">日間部</text:span><text:span text:style-name="T31"><text:s text:c="3"/></text:span><text:span text:style-name="T32"></text:span><text:span text:style-name="T33">進修部</text:span><text:span text:style-name="T34"><text:s text:c="3"/></text:span><text:span text:style-name="T35"></text:span><text:span text:style-name="T36">碩士班</text:span><text:span text:style-name="T37"><text:s text:c="3"/></text:span></text:p>
            <text:p text:style-name="P38"><text:span text:style-name="T39"></text:span><text:span text:style-name="T40">二技</text:span><text:span text:style-name="T41"><text:s text:c="5"/></text:span><text:span text:style-name="T42"></text:span><text:span text:style-name="T43">四技</text:span><text:span text:style-name="T44"><text:s text:c="3"/></text:span></text:p>
          </table:table-cell>
        </table:table-row>
        <table:table-row table:style-name="TableRow45">
          <table:table-cell table:style-name="TableCell46">
            <text:p text:style-name="P47">學號：</text:p>
          </table:table-cell>
          <table:table-cell table:style-name="TableCell48">
            <text:p text:style-name="P49">科系班級：<text:s text:c="9"/>系(科/所) <text:s text:c="3"/>年<text:s text:c="4"/>班</text:p>
          </table:table-cell>
        </table:table-row>
        <table:table-row table:style-name="TableRow50">
          <table:table-cell table:style-name="TableCell51">
            <text:p text:style-name="P52">身分證字號：</text:p>
            <text:p text:style-name="P53"/>
            <text:p text:style-name="P54"><text:span text:style-name="T55">※</text:span><text:span text:style-name="T56">僑生</text:span><text:span text:style-name="T57">.</text:span><text:span text:style-name="T58">外籍生請填寫居留證號</text:span></text:p>
            <text:p text:style-name="P59"><text:span text:style-name="T60">陸生請填寫統一證號</text:span></text:p>
          </table:table-cell>
          <table:table-cell table:style-name="TableCell61">
            <text:p text:style-name="P62">聯絡電話：</text:p>
          </table:table-cell>
        </table:table-row>
      </table:table>
      <text:p text:style-name="內文"><text:span text:style-name="T63">※</text:span><text:span text:style-name="T64">請詳閱以下說明，確認資料無誤並同意後簽名：</text:span><text:span text:style-name="T65">(</text:span><text:span text:style-name="T66">學生</text:span><text:span text:style-name="T67">)</text:span><text:span text:style-name="T68">__________________</text:span></text:p>
      <text:p text:style-name="P69">說明：</text:p>
      <text:p text:style-name="P70">1.匯入個人帳戶除“第一商業銀行”外，其他之金融機構或郵局需扣匯費10-20元，請擇一填寫即可(請正確填寫帳戶資料並與黏貼的存摺影本相符，以免無法撥入)。</text:p>
      <text:p text:style-name="P71">2.學生獎(助)學金、就學貸款多貸及進修部學分費退費等，請儘可能使用轉帳付款。</text:p>
      <text:p text:style-name="P72">3.帳戶如有變動，須隨時至總務處出納組(光暉大樓3樓)辦理變更。</text:p>
      <text:p text:style-name="P73">4.靜止戶或資料不合遭銀行退回匯款者，應自行負擔銀行所扣匯費10-20元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金<text:s text:c="2"/>融<text:s/>機<text:s text:c="2"/>構</text:p>
          </table:table-cell>
          <table:table-cell table:style-name="TableCell86" table:number-columns-spanned="4">
            <text:p text:style-name="P87"><text:s text:c="13"/>銀行<text:s text:c="11"/>分行</text:p>
          </table:table-cell>
          <table:covered-table-cell/>
          <table:covered-table-cell/>
          <table:covered-table-cell/>
          <table:table-cell table:style-name="TableCell88" table:number-rows-spanned="3">
            <text:p text:style-name="P89">郵<text:s text:c="11"/>局</text:p>
          </table:table-cell>
          <table:table-cell table:style-name="TableCell90">
            <text:p text:style-name="P91">立帳郵局</text:p>
          </table:table-cell>
          <table:table-cell table:style-name="TableCell92">
            <text:p text:style-name="P93">郵局<text:s text:c="10"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分行別</text:p>
          </table:table-cell>
          <table:table-cell table:style-name="TableCell98">
            <text:p text:style-name="P99">科目</text:p>
          </table:table-cell>
          <table:table-cell table:style-name="TableCell100">
            <text:p text:style-name="P101">編<text:s text:c="4"/>號</text:p>
          </table:table-cell>
          <table:table-cell table:style-name="TableCell102">
            <text:p text:style-name="P103">檢號</text:p>
          </table:table-cell>
          <table:covered-table-cell>
            <text:p text:style-name="P104"/>
          </table:covered-table-cell>
          <table:table-cell table:style-name="TableCell105">
            <text:p text:style-name="P106">局號</text:p>
            <text:p text:style-name="P107">(含檢號)</text:p>
          </table:table-cell>
          <table:table-cell table:style-name="TableCell108">
            <text:p text:style-name="P109">(7碼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(帳號)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>帳號</text:p>
            <text:p text:style-name="P117">(含檢號)</text:p>
          </table:table-cell>
          <table:table-cell table:style-name="TableCell118">
            <text:p text:style-name="P119">(7碼)</text:p>
          </table:table-cell>
        </table:table-row>
      </table:table>
      <text:p text:style-name="內文"><text:span text:style-name="T120"><draw:frame draw:z-index="251657728" draw:id="id0" draw:style-name="a0" draw:name="Text Box 2" text:anchor-type="paragraph" svg:x="-0.07431in" svg:y="0.15417in" svg:width="7.47153in" svg:height="3.20903in" style:rel-width="scale" style:rel-height="scale"><draw:text-box><text:p text:style-name="P121"/><text:p text:style-name="P122"><text:span text:style-name="T123">存摺封面影本</text:span><text:span text:style-name="T124">黏貼處</text:span></text:p><text:p text:style-name="P125"><text:span text:style-name="T126">(</text:span><text:span text:style-name="T127">僅限</text:span><text:span text:style-name="T128">學生本人</text:span><text:span text:style-name="T129">帳戶</text:span><text:span text:style-name="T130">)</text:span></text:p><text:p text:style-name="P131">注意事項：</text:p><text:list text:style-name="LFO1" text:continue-numbering="true"><text:list-item><text:p text:style-name="P132">銀行存摺影本需有銀行及分行名稱、戶名、帳號且清晰。</text:p></text:list-item><text:list-item><text:p text:style-name="P133">郵局存摺影本應有局號、帳號、戶名及立帳郵局且清晰。</text:p></text:list-item></text:list></draw:text-box><svg:title/><svg:desc/></draw:frame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技術學院</dc:title>
    <dc:subject/>
    <meta:initial-creator>李素卿</meta:initial-creator>
    <dc:creator>YPU</dc:creator>
    <meta:creation-date>2022-08-23T08:36:00Z</meta:creation-date>
    <dc:date>2022-08-23T08:41:00Z</dc:date>
    <meta:print-date>2011-07-26T07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