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48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8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7.518in"/>
    </style:style>
    <style:style style:name="Table3" style:family="table">
      <style:table-properties style:width="7.518in" fo:margin-left="0.0486in" table:align="left"/>
    </style:style>
    <style:style style:name="TableRow5" style:family="table-row">
      <style:table-row-properties style:min-row-height="9.6055in"/>
    </style:style>
    <style:style style:name="TableCell6" style:family="table-cell">
      <style:table-cell-properties fo:border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justify">
        <style:tab-stops>
          <style:tab-stop style:type="left" style:position="1.2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Wingdings" style:font-name-asian="Wingdings" style:font-name-complex="Wingding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text-indent="1in">
        <style:tab-stops>
          <style:tab-stop style:type="left" style:position="1.2673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start"/>
      <style:text-properties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3.5583in"/>
    </style:style>
    <style:style style:name="TableColumn17" style:family="table-column">
      <style:table-column-properties style:column-width="1.1416in"/>
    </style:style>
    <style:style style:name="TableColumn18" style:family="table-column">
      <style:table-column-properties style:column-width="2.6784in"/>
    </style:style>
    <style:style style:name="Table15" style:family="table">
      <style:table-properties style:width="7.3784in" fo:margin-left="-0.0513in" table:align="left"/>
    </style:style>
    <style:style style:name="TableRow19" style:family="table-row">
      <style:table-row-properties style:min-row-height="1.7916in"/>
    </style:style>
    <style:style style:name="TableCell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Wingdings" style:font-name-asian="Wingdings" style:font-name-complex="Wingding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3472in"/>
      <style:text-properties style:font-name="標楷體" style:font-name-asian="標楷體"/>
    </style:style>
    <style:style style:name="P30" style:parent-style-name="內文" style:family="paragraph">
      <style:paragraph-properties fo:line-height="0.3472in"/>
      <style:text-properties style:font-name="標楷體" style:font-name-asian="標楷體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4" style:family="table-row">
      <style:table-row-properties style:min-row-height="0.506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-0.002in" fo:text-indent="-0.0347in">
        <style:tab-stops>
          <style:tab-stop style:type="left" style:position="3.002in"/>
          <style:tab-stop style:type="left" style:position="3.0576in"/>
        </style:tab-stops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left="0.0118in">
        <style:tab-stops>
          <style:tab-stop style:type="left" style:position="0.2243in"/>
          <style:tab-stop style:type="left" style:position="3.134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0.0118in" fo:text-indent="0.0833in">
        <style:tab-stops>
          <style:tab-stop style:type="left" style:position="0.2243in"/>
          <style:tab-stop style:type="left" style:position="3.134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indent="0.0833in">
        <style:tab-stops>
          <style:tab-stop style:type="left" style:position="0.2361in"/>
          <style:tab-stop style:type="left" style:position="3.1458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0118in" fo:text-indent="0.0833in">
        <style:tab-stops>
          <style:tab-stop style:type="left" style:position="0.2243in"/>
          <style:tab-stop style:type="left" style:position="3.134in"/>
        </style:tab-stops>
      </style:paragraph-properties>
      <style:text-properties style:font-name="標楷體" style:font-name-asian="標楷體" fo:color="#FF0000"/>
    </style:style>
    <style:style style:name="TableRow64" style:family="table-row">
      <style:table-row-properties style:min-row-height="1.020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3055in" fo:text-indent="0.059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3055in" fo:text-indent="0.225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1.9097in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fo:font-weight="bold" style:font-weight-asian="bold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3.089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1.1048in" fo:text-indent="-0.6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1.1048in" fo:text-indent="-0.6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-0.061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-0.0618in" fo:text-indent="1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indent="0.9166in"/>
      <style:text-properties style:font-name="標楷體" style:font-name-asian="標楷體"/>
    </style:style>
    <style:style style:name="P89" style:parent-style-name="內文" style:family="paragraph">
      <style:paragraph-properties fo:text-indent="1.0833in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in" fo:text-indent="1.0833in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margin-left="0.5in">
        <style:tab-stops/>
      </style:paragraph-properties>
    </style:style>
    <style:style style:name="P95" style:parent-style-name="內文" style:family="paragraph">
      <style:paragraph-properties fo:margin-left="0.5in">
        <style:tab-stops/>
      </style:paragraph-properties>
    </style:style>
    <style:style style:name="P96" style:parent-style-name="內文" style:family="paragraph">
      <style:paragraph-properties fo:text-indent="0.9166in"/>
    </style:style>
    <style:style style:name="P9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元培醫事科技大學</text:p>
      <text:p text:style-name="P2">廠商匯款同意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建 <text:s/>檔 <text:s/>類 <text:s/>別：</text:span><text:span text:style-name="T9"></text:span><text:span text:style-name="T10">首次繳交</text:span></text:p>
            <text:p text:style-name="P11"><text:span text:style-name="T12"><draw:frame draw:z-index="251659776" draw:id="id0" draw:style-name="a0" draw:name="Text Box 18" text:anchor-type="paragraph" svg:x="0.09236in" svg:y="6.90833in" svg:width="0.42778in" svg:height="2.25in" style:rel-width="scale" style:rel-height="scale"><draw:text-box><text:p text:style-name="P13">存摺影本浮貼處</text:p></draw:text-box><svg:title/><svg:desc/></draw:frame></text:span><text:span text:style-name="T14"><draw:frame draw:z-index="251655680" draw:id="id1" draw:style-name="a1" draw:name="Text Box 4" text:anchor-type="paragraph" svg:x="0.05139in" svg:y="0.2625in" svg:width="7.33333in" svg:height="9.03125in" style:rel-width="scale" style:rel-height="scale"><draw:text-box><table:table table:style-name="Table15"><table:table-columns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><text:p text:style-name="P21"><text:span text:style-name="T22">1</text:span><text:span text:style-name="T23">.</text:span><text:span text:style-name="T24"></text:span><text:span text:style-name="T25"><text:s/>廠商類型-公司行號</text:span><text:span text:style-name="T26">(</text:span><text:span text:style-name="T27">※必填欄位</text:span><text:span text:style-name="T28">)</text:span></text:p><text:p text:style-name="P29"><text:s text:c="2"/>公司全銜：______________________</text:p><text:p text:style-name="P30"><text:s text:c="2"/>負責人姓名：_______________________</text:p><text:p text:style-name="P31"><text:span text:style-name="T32"><text:s text:c="2"/>廠商統一編號：</text:span><text:span text:style-name="T33">□□□□□□□□</text:span></text:p></table:table-cell><table:table-cell table:style-name="TableCell34" table:number-columns-spanned="2"><text:p text:style-name="P35"><text:span text:style-name="T36">2</text:span><text:span text:style-name="T37">.</text:span><text:span text:style-name="T38"></text:span><text:span text:style-name="T39"><text:s/>廠商類型-個人戶</text:span><text:span text:style-name="T40">(限公司負責人)</text:span></text:p><text:p text:style-name="P41">姓名：____________________________</text:p><text:p text:style-name="內文"><text:span text:style-name="T42">身份証字號：</text:span><text:span text:style-name="T43">□□□□□□□□□□</text:span></text:p></table:table-cell><table:covered-table-cell/></table:table-row><table:table-row table:style-name="TableRow44"><table:table-cell table:style-name="TableCell45" table:number-columns-spanned="3"><text:p text:style-name="P46"><text:span text:style-name="T47">3.</text:span><text:span text:style-name="T48">電 <text:s text:c="3"/>話： <text:s text:c="25"/>傳 <text:s text:c="3"/>真：</text:span></text:p><text:p text:style-name="P49"><text:s/><text:span text:style-name="T50">發票地址：</text:span><text:span text:style-name="T51">□□□</text:span><text:span text:style-name="T52">□□</text:span><text:span text:style-name="T53">□</text:span><text:span text:style-name="T54"><text:s text:c="15"/></text:span></text:p><text:p text:style-name="P55"><text:span text:style-name="T56">通訊地址</text:span><text:span text:style-name="T57">：</text:span><text:span text:style-name="T58">□□□</text:span><text:span text:style-name="T59">□□</text:span><text:span text:style-name="T60">□</text:span><text:span text:style-name="T61"><text:s text:c="18"/></text:span></text:p><text:p text:style-name="P62">E-mail：</text:p><text:p text:style-name="P63">※為方便日後查詢貨款明細，敬請詳實填寫 E-mail。</text:p></table:table-cell><table:covered-table-cell/><table:covered-table-cell/></table:table-row><table:table-row table:style-name="TableRow64"><table:table-cell table:style-name="TableCell65" table:number-columns-spanned="3"><text:p text:style-name="P66"><text:span text:style-name="T67">4.</text:span><text:span text:style-name="T68">通匯資料(本公司往來廠商貨款以電匯付款，匯費由廠商負擔；請附存摺影本)</text:span></text:p><text:p text:style-name="P69"><text:span text:style-name="T70"><text:s text:c="2"/>通匯銀行：_______________銀行____________________分行；銀行代號</text:span><text:span text:style-name="T71">□□□□□□□</text:span><text:span text:style-name="T72">(7碼)</text:span></text:p><text:p text:style-name="P73"><text:span text:style-name="T74">通匯戶名：_____________________________通匯帳號：______________________________</text:span></text:p></table:table-cell><table:covered-table-cell/><table:covered-table-cell/></table:table-row><table:table-row table:style-name="TableRow75"><table:table-cell table:style-name="TableCell76" table:number-columns-spanned="2"><text:p text:style-name="內文"><text:span text:style-name="T77">5.</text:span><text:span text:style-name="T78">公司印鑑【大章】(請勿蓋發票章) <text:s text:c="2"/>負責人印鑑【小章】</text:span></text:p><text:p text:style-name="P79"/></table:table-cell><table:covered-table-cell/><table:table-cell table:style-name="TableCell80"><text:p text:style-name="P81">6.個人用戶印章：</text:p></table:table-cell></table:table-row><table:table-row table:style-name="TableRow82"><table:table-cell table:style-name="TableCell83" table:number-columns-spanned="3"><text:p text:style-name="P84"/><text:p text:style-name="P85">備註：1.廠商提供通匯資料如有誤，造成匯款退回，本校將要求廠商重新提供此表格，重新匯款時，其匯費仍由廠商負擔。</text:p><text:p text:style-name="P86"><text:s text:c="4"/>　　　 <text:s/>2.廠商如以公司行號請款，通匯帳號須為公司帳號，且不得為私人帳戶；個人戶，其通</text:p><text:p text:style-name="P87">匯帳號限本人帳戶，不得要求匯入他人帳戶。</text:p><text:p text:style-name="P88">3.廠商入帳情況，請至本校總務處「廠商貨款及校外人士查詢系統」</text:p><text:p text:style-name="P89">https://pay.ypu.edu.tw/查詢。</text:p><text:p text:style-name="P90"><text:s text:c="11"/>4.系統查無入帳資料時，表示款項核銷尚未送至出納組，請直接洽業務單位。</text:p><text:p text:style-name="P91"><text:s text:c="5"/><text:s text:c="6"/>5.本校將全面改由電匯付款，請提供廠商匯款同意書寄回：</text:p><text:p text:style-name="P92">地址：300102新竹市元培街306號 元培醫事科技大學出納組收</text:p><text:p text:style-name="P93"/><text:p text:style-name="內文"><text:s text:c="11"/></text:p><text:p text:style-name="P94"><text:s text:c="5"/></text:p><text:p text:style-name="P95"><text:s text:c="5"/></text:p><text:p text:style-name="P96"/></table:table-cell><table:covered-table-cell/><table:covered-table-cell/></table:table-row></table:table><text:p text:style-name="P97"/><text:p text:style-name="P98">中華民國 <text:s text:c="11"/>年 <text:s text:c="12"/>月 <text:s text:c="12"/>日</text:p><text:p text:style-name="P99"/><text:p text:style-name="P100"/><text:p text:style-name="P101"/><text:p text:style-name="P102">※經辦單位【核章】後請將正本送本校會計室(聯絡人： <text:s text:c="6"/>分機： <text:s text:c="5"/>)</text:p><text:p text:style-name="P103"/><text:p text:style-name="內文"/></draw:text-box><svg:title/><svg:desc/></draw:frame></text:span><text:span text:style-name="T104"><draw:frame draw:z-index="251657728" draw:id="id2" draw:style-name="a2" draw:name="Text Box 16" text:anchor-type="paragraph" svg:x="5.40625in" svg:y="5.2375in" svg:width="1.36458in" svg:height="1.49097in" style:rel-width="scale" style:rel-height="scale"><draw:text-box><text:p text:style-name="內文"/></draw:text-box><svg:title/><svg:desc/></draw:frame></text:span><text:span text:style-name="T105"><draw:frame draw:z-index="251658752" draw:id="id3" draw:style-name="a3" draw:name="Text Box 17" text:anchor-type="paragraph" svg:x="3.05903in" svg:y="5.24236in" svg:width="1.33264in" svg:height="1.48611in" style:rel-width="scale" style:rel-height="scale"><draw:text-box><text:p text:style-name="內文"><text:s text:c="5"/></text:p></draw:text-box><svg:title/><svg:desc/></draw:frame></text:span><text:span text:style-name="T106"><draw:frame draw:z-index="251656704" draw:id="id4" draw:style-name="a4" draw:name="Text Box 15" text:anchor-type="paragraph" svg:x="0.25in" svg:y="5.24722in" svg:width="2.39653in" svg:height="1.48125in" style:rel-width="scale" style:rel-height="scale"><draw:text-box><text:p text:style-name="內文"/></draw:text-box><svg:title/><svg:desc/></draw:frame></text:span><text:span text:style-name="T107"><text:s text:c="4"/></text:span><text:span text:style-name="T108"></text:span><text:span text:style-name="T109">資料</text:span><text:span text:style-name="T110">變更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</dc:title>
    <dc:subject/>
    <meta:initial-creator>user</meta:initial-creator>
    <dc:creator>YPU</dc:creator>
    <meta:creation-date>2021-08-16T02:09:00Z</meta:creation-date>
    <dc:date>2021-08-16T02:09:00Z</dc:date>
    <meta:print-date>2011-03-22T01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" meta:character-count="50" meta:row-count="1" meta:non-whitespace-character-count="44"/>
  </office:meta>
</office:document-meta>
</file>