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22pt" style:font-size-asian="22pt"/>
    </style:style>
    <style:style style:name="P19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0.0347in"/>
    </style:style>
    <style:style style:name="TableColumn21" style:family="table-column">
      <style:table-column-properties style:column-width="2.2562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1.1152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20" style:family="table">
      <style:table-properties style:width="6.7694in" fo:margin-left="0in" table:align="left"/>
    </style:style>
    <style:style style:name="TableRow27" style:family="table-row">
      <style:table-row-properties style:min-row-height="0.8388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3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388in" fo:margin-bottom="0.1388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33" style:parent-style-name="內文" style:family="paragraph">
      <style:paragraph-properties fo:margin-top="0.1388in" fo:margin-bottom="0.1388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34" style:parent-style-name="內文" style:family="paragraph">
      <style:paragraph-properties fo:margin-top="0.1388in" fo:margin-bottom="0.1388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3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Row38" style:family="table-row">
      <style:table-row-properties style:min-row-height="0.8381in" style:use-optimal-row-height="false"/>
    </style:style>
    <style:style style:name="TableCell39" style:family="table-cell">
      <style:table-cell-properties fo:border-top="none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1" style:parent-style-name="內文" style:family="paragraph">
      <style:paragraph-properties fo:margin-top="0.0833in" fo:margin-bottom="0.0833in" fo:text-indent="-0.1027in"/>
      <style:text-properties style:font-name="標楷體" style:font-name-asian="標楷體" fo:color="#000000" fo:letter-spacing="0.0138in" fo:font-size="14pt" style:font-size-asian="14pt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color="#000000" fo:letter-spacing="0.0138in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margin-bottom="0.166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4166in"/>
      <style:text-properties style:font-name="標楷體" style:font-name-asian="標楷體" fo:font-weight="bold" style:font-weight-asian="bold" fo:color="#000000" fo:font-size="14pt" style:font-size-asian="14pt"/>
    </style:style>
    <style:style style:name="P87" style:parent-style-name="內文" style:family="paragraph">
      <style:paragraph-properties style:snap-to-layout-grid="false" style:line-height-at-least="0.4166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style:line-height-at-least="0.416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375in" style:line-height-at-least="0.4166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style:line-height-at-least="0.4166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style:line-height-at-least="0.4166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208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375in" style:line-height-at-least="0.4166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style:line-height-at-least="0.4166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style:line-height-at-least="0.4166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color="#000000" fo:font-size="14pt" style:font-size-asian="14pt"/>
    </style:style>
    <style:style style:name="TableRow125" style:family="table-row">
      <style:table-row-properties style:min-row-height="1.7131in" style:use-optimal-row-height="false" fo:keep-together="always"/>
    </style:style>
    <style:style style:name="TableCell1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666in" fo:margin-bottom="0.0833in" fo:line-height="0.152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margin-top="0.0833in" fo:margin-bottom="0.0833in" fo:line-height="0.152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margin-top="0.0833in" fo:margin-bottom="0.0833in" fo:line-height="0.152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9729in" style:use-optimal-row-height="false" fo:keep-together="always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元</text:span><text:span text:style-name="T3"><text:s/></text:span><text:span text:style-name="T4">培</text:span><text:span text:style-name="T5"><text:s/></text:span><text:span text:style-name="T6">醫</text:span><text:span text:style-name="T7"><text:s/></text:span><text:span text:style-name="T8">事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物品借用申請單</text:span></text:p>
      <text:p text:style-name="P19">申請日期：　　年　　月　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單位：</text:span></text:p>
          </table:table-cell>
          <table:covered-table-cell/>
          <table:table-cell table:style-name="TableCell31" table:number-columns-spanned="3" table:number-rows-spanned="2">
            <text:p text:style-name="P32">分　機：</text:p>
            <text:p text:style-name="P33">手　機：</text:p>
            <text:p text:style-name="P34"><text:span text:style-name="T35">學　號：</text:span></text:p>
          </table:table-cell>
          <table:covered-table-cell/>
          <table:covered-table-cell/>
          <table:table-cell table:style-name="TableCell36" table:number-rows-spanned="2">
            <text:p text:style-name="P37">單位主管簽章：</text:p>
          </table:table-cell>
        </table:table-row>
        <table:table-row table:style-name="TableRow38">
          <table:table-cell table:style-name="TableCell39" table:number-columns-spanned="2">
            <text:p text:style-name="P40">申請人：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6">
            <text:p text:style-name="P45"><text:span text:style-name="T46"><text:s/></text:span><text:span text:style-name="T47">活動名稱：</text:span></text:p>
            <text:p text:style-name="P48"><text:span text:style-name="T49"><text:s/>借用日期：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</text:span><text:span text:style-name="T56">　　</text:span><text:span text:style-name="T57">時至　</text:span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</text:span><text:span text:style-name="T64">　　</text:span><text:span text:style-name="T65">時</text:span></text:p>
            <text:p text:style-name="P66"><text:span text:style-name="T67"><text:s/>歸還日期：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</text:span><text:span text:style-name="T74">　　</text:span><text:span text:style-name="T75">時至　</text:span><text:span text:style-name="T76">　　</text:span><text:span text:style-name="T77">年</text:span><text:span text:style-name="T78">　　</text:span><text:span text:style-name="T79">月</text:span><text:span text:style-name="T80">　　</text:span><text:span text:style-name="T81">日</text:span><text:span text:style-name="T82">　　</text:span><text:span text:style-name="T83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用物品：</text:p>
            <text:p text:style-name="P87"><text:span text:style-name="T88">□ 活動看板　</text:span><text:span text:style-name="T89">　　　</text:span><text:span text:style-name="T90">個</text:span></text:p>
            <text:p text:style-name="P91"><text:span text:style-name="T92">□ 桌 巾 <text:s text:c="4"/>　</text:span><text:span text:style-name="T93">　　</text:span><text:span text:style-name="T94">條</text:span></text:p>
            <text:p text:style-name="P95">色系：□綠色　　□橘色</text:p>
          </table:table-cell>
          <table:table-cell table:style-name="TableCell96" table:number-columns-spanned="3">
            <text:p text:style-name="P97"><text:span text:style-name="T98">□長條桌　</text:span><text:span text:style-name="T99">　　　</text:span><text:span text:style-name="T100">張</text:span></text:p>
            <text:p text:style-name="P101"><text:span text:style-name="T102">□折疊椅　</text:span><text:span text:style-name="T103">　　　</text:span><text:span text:style-name="T104">張</text:span></text:p>
            <text:p text:style-name="P105"><text:span text:style-name="T106">□茶　桶　</text:span><text:span text:style-name="T107">　　　</text:span><text:span text:style-name="T108">個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□校旗　</text:span><text:span text:style-name="T112">　　　</text:span><text:span text:style-name="T113">面</text:span></text:p>
            <text:p text:style-name="P114"><text:span text:style-name="T115">□旗杆　</text:span><text:span text:style-name="T116">　　　</text:span><text:span text:style-name="T117">支</text:span></text:p>
            <text:p text:style-name="P118"><text:span text:style-name="T119">□旗座　</text:span><text:span text:style-name="T120">　　　</text:span><text:span text:style-name="T121">座</text:span>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<text:s/>備註：1.本申請單如同借據（學生社團借用時須以</text:span><text:span text:style-name="T129">學生證</text:span><text:span text:style-name="T130">押借）。</text:span></text:p>
            <text:p text:style-name="P131"><text:s/>　　　2.借用物品如有重疊時，本組有權決定優先順序。</text:p>
            <text:p text:style-name="P132"><text:span text:style-name="T133">　　　 3.借用物品請善盡愛惜使用之責任，</text:span><text:span text:style-name="T134">如有毀損，應照價賠償</text:span><text:span text:style-name="T135">。</text:span></text:p>
            <text:p text:style-name="P136"><text:span text:style-name="T137"><text:s/>　　　4.如</text:span><text:span text:style-name="T138">超過三日尚未歸還者，則喪失下次再借用之資格</text:span><text:span text:style-name="T139">。</text:span></text:p>
            <text:p text:style-name="P140"><text:s/>　　　5.未盡事宜，本組得隨時修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承辦人：</text:p>
          </table:table-cell>
          <table:covered-table-cell/>
          <table:covered-table-cell/>
          <table:table-cell table:style-name="TableCell144" table:number-columns-spanned="3">
            <text:p text:style-name="P145">事務組長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物品借用申請單</dc:title>
    <dc:subject/>
    <meta:initial-creator>文書組</meta:initial-creator>
    <dc:creator>YPU</dc:creator>
    <meta:creation-date>2022-02-17T05:19:00Z</meta:creation-date>
    <dc:date>2022-02-17T05:19:00Z</dc:date>
    <meta:print-date>2001-02-16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