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2.591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2.858cm"/>
    </style:style>
    <style:style style:name="表格1.I" style:family="table-column">
      <style:table-column-properties style:column-width="4.463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4cm" fo:keep-together="always"/>
    </style:style>
    <style:style style:name="表格1.3" style:family="table-row">
      <style:table-row-properties style:min-row-height="1.547cm" fo:keep-together="auto"/>
    </style:style>
    <style:style style:name="表格1.4" style:family="table-row">
      <style:table-row-properties style:min-row-height="1.829cm" fo:keep-together="auto"/>
    </style:style>
    <style:style style:name="表格1.5" style:family="table-row">
      <style:table-row-properties style:min-row-height="1.549cm" fo:keep-together="always"/>
    </style:style>
    <style:style style:name="表格1.6" style:family="table-row">
      <style:table-row-properties style:min-row-height="2.193cm" fo:keep-together="always"/>
    </style:style>
    <style:style style:name="表格1.7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8.27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margin-left="0cm" fo:margin-right="0cm" fo:margin-top="0.318cm" fo:margin-bottom="0.635cm" loext:contextual-spacing="false" fo:text-align="justify" style:justify-single-word="false" fo:text-indent="1.005cm" style:auto-text-indent="false" style:page-number="auto"/>
      <style:text-properties fo:font-size="19pt" style:font-name-asian="標楷體" style:font-size-asian="19pt" style:font-size-complex="19pt"/>
    </style:style>
    <style:style style:name="P13" style:family="paragraph" style:parent-style-name="Standard">
      <style:paragraph-properties fo:margin-left="0.612cm" fo:margin-right="0cm" fo:line-height="0.529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</style:style>
    <style:style style:name="P15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margin-top="0.318cm" fo:margin-bottom="0cm" loext:contextual-spacing="false" style:line-height-at-least="0cm" fo:text-align="justify" style:justify-single-word="false" fo:text-indent="0.423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元培醫事科技大學教職員宿舍（陽明學苑）住宿</text:span><text:span text:style-name="T5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E"/>
        <table:table-column table:style-name="表格1.I"/>
        <table:table-row table:style-name="表格1.1">
          <table:table-cell table:style-name="表格1.A1" table:number-rows-spanned="2" office:value-type="string">
            <text:p text:style-name="P3"><text:span text:style-name="T1">申</text:span><text:span text:style-name="T7"> </text:span><text:span text:style-name="T1">請</text:span><text:span text:style-name="T7"> </text:span><text:span text:style-name="T1">人</text:span></text:p>
          </table:table-cell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6">□</text:span><text:span text:style-name="T9">男</text:span><text:span text:style-name="T11"> <text:s/></text:span><text:span text:style-name="T9">□女</text:span></text:p>
          </table:table-cell>
          <table:covered-table-cell/>
          <table:table-cell table:style-name="表格1.A1" table:number-rows-spanned="2" office:value-type="string">
            <text:p text:style-name="P4">單位</text:p>
            <text:p text:style-name="P4">主管</text:p>
          </table:table-cell>
          <table:table-cell table:style-name="表格1.H1" table:number-rows-spanned="2" table:number-columns-spanned="2" office:value-type="string">
            <text:p text:style-name="P9"><text:s/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5">□</text:span>教師□職員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緊急通知人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T1">關</text:span><text:span text:style-name="T7"> </text:span><text:span text:style-name="T1">係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電話</text:p>
          </table:table-cell>
          <table:table-cell table:style-name="表格1.H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>地址</text:p>
          </table:table-cell>
          <table:table-cell table:style-name="表格1.H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住宿寢室</text:p>
          </table:table-cell>
          <table:table-cell table:style-name="表格1.H1" table:number-columns-spanned="8" office:value-type="string">
            <text:p text:style-name="P2"><text:span text:style-name="T1">樓</text:span><text:span text:style-name="T7"> <text:s text:c="20"/></text:span><text:span text:style-name="T1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住宿</text:p>
            <text:p text:style-name="P5">時間</text:p>
          </table:table-cell>
          <table:table-cell table:style-name="表格1.H1" table:number-columns-spanned="8" office:value-type="string">
            <text:p text:style-name="P13"><text:span text:style-name="T1">年</text:span><text:span text:style-name="T7"> <text:s text:c="8"/></text:span><text:span text:style-name="T1">月</text:span><text:span text:style-name="T7"> <text:s text:c="9"/></text:span><text:span text:style-name="T1">日</text:span><text:span text:style-name="T7"> <text:s text:c="12"/></text:span><text:span text:style-name="T1">起</text:span></text:p>
            <text:p text:style-name="P13"><text:span text:style-name="T1">年</text:span><text:span text:style-name="T7"> <text:s text:c="8"/></text:span><text:span text:style-name="T1">月</text:span><text:span text:style-name="T7"> <text:s text:c="9"/></text:span><text:span text:style-name="T1">日</text:span><text:span text:style-name="T7"> <text:s text:c="12"/></text:span><text:span text:style-name="T1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9">事務管理單位</text:span></text:p>
          </table:table-cell>
          <table:covered-table-cell/>
          <table:table-cell table:style-name="表格1.A1" table:number-columns-spanned="3" office:value-type="string">
            <text:p text:style-name="P4">總務長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9">會計室</text:span></text:p>
          </table:table-cell>
          <table:covered-table-cell/>
          <table:covered-table-cell/>
          <table:table-cell table:style-name="表格1.H1" office:value-type="string">
            <text:p text:style-name="P1"><text:span text:style-name="T9">鈞長批示</text:span></text:p>
          </table:table-cell>
        </table:table-row>
        <table:table-row table:style-name="表格1.7">
          <table:table-cell table:style-name="表格1.A8" table:number-columns-spanned="2" office:value-type="string">
            <text:p text:style-name="P5"/>
          </table:table-cell>
          <table:covered-table-cell/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A8" table:number-columns-spanned="3" office:value-type="string">
            <text:p text:style-name="P8"/>
          </table:table-cell>
          <table:covered-table-cell/>
          <table:covered-table-cell/>
          <table:table-cell table:style-name="表格1.I8" office:value-type="string">
            <text:p text:style-name="P7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1.9">
          <table:table-cell table:style-name="表格1.I8" table:number-columns-spanned="9" office:value-type="string">
            <text:p text:style-name="P10">住宿申請要點：</text:p>
            <text:p text:style-name="P14"><text:span text:style-name="T4">1.每月住宿費新台幣5500元整，教師</text:span><text:span text:style-name="T12">寒暑假期間（1、7、8月份）</text:span><text:span text:style-name="T12">不住宿，</text:span><text:span text:style-name="T12">收費減半</text:span><text:span text:style-name="T12">為新台幣</text:span></text:p>
            <text:p text:style-name="P16"><text:span text:style-name="T12">2750元</text:span><text:span text:style-name="T4">。</text:span></text:p>
            <text:p text:style-name="P14"><text:span text:style-name="T4">2.每月住宿費由會計室於個人薪資代為扣繳。</text:span></text:p>
            <text:p text:style-name="P14"><text:span text:style-name="T4">3.房間內物品及設備，如因人為因素損壞或遺失應照原價賠償。</text:span></text:p>
            <text:p text:style-name="P14"><text:span text:style-name="T4">4.宿舍未提供寢具，請住宿者自備。</text:span></text:p>
            <text:p text:style-name="P14"><text:span text:style-name="T4">5.住宿者不得留宿他人或在房內賭博、酗酒、喧嘩。</text:span></text:p>
            <text:p text:style-name="P14"><text:span text:style-name="T4">6.住宿者不得攜帶寵物或危險物品進入宿舍，並保持房間清潔。</text:span></text:p>
            <text:p text:style-name="P14"><text:span text:style-name="T4">7.住宿者如持有貴重物品，請自行妥為保管，本宿舍不負任何保管責任。</text:span></text:p>
            <text:p text:style-name="P14"><text:span text:style-name="T1">8.教職員宿舍承辦人：總務處事務組張東益先生聯絡電話：03-6102382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文_28_說明事項_29_" style:display-name="公文(說明事項)" style:family="paragraph" style:parent-style-name="Standard">
      <style:paragraph-properties fo:margin-left="1.69cm" fo:margin-right="0cm" style:line-height-at-least="0.423cm" fo:text-indent="-1.129cm" style:auto-text-indent="false"/>
      <style:text-properties fo:font-size="16pt" fo:language="none" fo:country="none" style:font-name-asian="標楷體" style:font-family-asian="標楷體" style:font-family-generic-asian="script" style:font-size-asian="16pt" style:language-asian="none" style:country-asian="non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人文社會學院教職員宿舍住宿申請單</dc:title>
    <dc:subject/>
    <meta:keyword/>
    <meta:initial-creator>佛光人文社會學院</meta:initial-creator>
    <meta:creation-date>2020-12-02T13:34:00</meta:creation-date>
    <dc:creator>許惠宇</dc:creator>
    <dc:date>2020-12-02T13:34:00</dc:date>
    <meta:print-date>2009-02-27T09:04:00</meta:print-date>
    <meta:editing-cycles>2</meta:editing-cycles>
    <meta:document-statistic meta:table-count="1" meta:image-count="0" meta:object-count="0" meta:page-count="1" meta:paragraph-count="31" meta:word-count="311" meta:character-count="425" meta:non-whitespace-character-count="334"/>
    <meta:generator>NDC_ODF_Application_Tools/2.0.4$Windows_X86_64 LibreOffice_project/ace8b54cb4771cd6636f2ccb1aac7c9dad875112</meta:generator>
  </office:meta>
</office:document-meta>
</file>