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-0.058cm" table:align="left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3.72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2.295cm"/>
    </style:style>
    <style:style style:name="表格1.H" style:family="table-column">
      <style:table-column-properties style:column-width="2.933cm"/>
    </style:style>
    <style:style style:name="表格1.I" style:family="table-column">
      <style:table-column-properties style:column-width="2.953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indent="0.776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元 培 醫 事 科 技 大 學 實驗器材、藥品(大宗物品) 申請單 <text:s text:c="8"/></text:span></text:p>
      <text:p text:style-name="P1"><text:span text:style-name="T2"><text:s text:c="4"/>( <text:s text:c="6"/>學年度第 <text:s text:c="3"/>學期) 申請單位：</text:span><text:span text:style-name="T2">（</text:span><text:span text:style-name="T2"> <text:s text:c="15"/></text:span><text:span text:style-name="T2">﹚</text:span><text:span text:style-name="T2"> <text:s text:c="14"/>年 <text:s text:c="3"/>月 <text:s text:c="3"/>日</text:span></text:p>
      <text:p text:style-name="P3">實驗室名稱：</text:p>
      <text:p text:style-name="P1"><text:span text:style-name="T2">實驗課程名稱： <text:s text:c="41"/>授 課 別：□日間 <text:s text:c="2"/>□夜間 <text:s text:c="2"/>□學生專題課程</text:span></text:p>
      <text:p text:style-name="P1"><text:span text:style-name="T2">實驗授課時間：每週（ <text:s text:c="6"/>）第（ <text:s text:c="7"/>）節 <text:s text:c="10"/>學生人數：</text:span></text:p>
      <text:p text:style-name="P2">申請耗材項目： 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6"><text:span text:style-name="T2">教學實驗名稱</text:span></text:p>
          </table:table-cell>
          <table:table-cell table:style-name="表格1.A1" office:value-type="string">
            <text:p text:style-name="P6"><text:span text:style-name="T2">耗材品名</text:span></text:p>
          </table:table-cell>
          <table:table-cell table:style-name="表格1.A1" office:value-type="string">
            <text:p text:style-name="P4">規格</text:p>
          </table:table-cell>
          <table:table-cell table:style-name="表格1.A1" office:value-type="string">
            <text:p text:style-name="P4">需 求 量</text:p>
          </table:table-cell>
          <table:table-cell table:style-name="表格1.A1" office:value-type="string">
            <text:p text:style-name="P7">庫 存 量</text:p>
            <text:p text:style-name="P9">請務必填寫</text:p>
          </table:table-cell>
          <table:table-cell table:style-name="表格1.A1" office:value-type="string">
            <text:p text:style-name="P4">請 購 量</text:p>
          </table:table-cell>
          <table:table-cell table:style-name="表格1.A1" office:value-type="string">
            <text:p text:style-name="P4">單 <text:s text:c="3"/>價</text:p>
          </table:table-cell>
          <table:table-cell table:style-name="表格1.I1" office:value-type="string">
            <text:p text:style-name="P4">總 <text:s text:c="3"/>價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</table:table>
      <text:p text:style-name="Standard"><text:span text:style-name="T4">註：1.本表以實驗用消耗性器材、藥品為限，財產設備不得列入。</text:span><text:span text:style-name="T6"> <text:s text:c="3"/></text:span><text:span text:style-name="T7">2.不同性質廠商之耗材請分別填列。</text:span><text:span text:style-name="T4"> <text:s text:c="3"/></text:span></text:p>
      <text:p text:style-name="P10"><text:span text:style-name="T4">3.規格請務必清楚詳列，否則不予採購。 <text:s text:c="18"/></text:span><text:span text:style-name="T7"><text:s text:c="3"/>4.每一實驗課程填寫一張。</text:span></text:p>
      <text:p text:style-name="P10"><text:span text:style-name="T4">5.申請實驗室耗材如屬毒性化學物質，請務必遵守環境安全衛生中心申請方式辦理。</text:span></text:p>
      <text:p text:style-name="Standard"><text:span text:style-name="T2"><text:s text:c="10"/>申 請 人： <text:s text:c="29"/>申 <text:s/>請 <text:s/>單 位 主 管： </text:span><text:span text:style-name="T9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 培 科 學 技 術 學 院           實驗器材、藥品(大宗物品) 申請單</dc:title>
    <dc:subject/>
    <meta:keyword/>
    <meta:initial-creator>user</meta:initial-creator>
    <meta:creation-date>2020-12-02T13:34:00</meta:creation-date>
    <dc:creator>許惠宇</dc:creator>
    <dc:date>2020-12-02T13:34:00</dc:date>
    <meta:print-date>2009-07-28T10:58:00</meta:print-date>
    <meta:editing-cycles>2</meta:editing-cycles>
    <meta:document-statistic meta:table-count="1" meta:image-count="0" meta:object-count="0" meta:page-count="2" meta:paragraph-count="30" meta:word-count="264" meta:character-count="608" meta:non-whitespace-character-count="270"/>
    <meta:generator>NDC_ODF_Application_Tools/2.0.4$Windows_X86_64 LibreOffice_project/ace8b54cb4771cd6636f2ccb1aac7c9dad875112</meta:generator>
  </office:meta>
</office:document-meta>
</file>