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411cm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3" style:family="paragraph" style:parent-style-name="Standard">
      <style:paragraph-properties fo:line-height="1.376cm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5" style:family="paragraph" style:parent-style-name="Standard">
      <style:paragraph-properties fo:line-height="1.411cm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cm" fo:margin-right="0cm" fo:line-height="1.094cm" fo:text-indent="6.985cm" style:auto-text-indent="false">
        <style:tab-stops>
          <style:tab-stop style:position="20.77cm"/>
        </style:tab-stops>
      </style:paragraph-properties>
    </style:style>
    <style:style style:name="P8" style:family="paragraph" style:parent-style-name="Standard">
      <style:paragraph-properties fo:margin-left="0cm" fo:margin-right="0cm" fo:line-height="1.094cm" fo:text-align="justify" style:justify-single-word="false" fo:text-indent="6.985cm" style:auto-text-indent="false">
        <style:tab-stops>
          <style:tab-stop style:position="20.77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Footer">
      <style:paragraph-properties fo:text-align="center" style:justify-single-word="false"/>
      <style:text-properties style:font-name="標楷體1" style:font-name-asian="標楷體1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1" style:family="paragraph" style:parent-style-name="Standard">
      <style:paragraph-properties fo:line-height="1.376cm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1" style:family="text">
      <style:text-properties style:letter-kerning="false"/>
    </style:style>
    <style:style style:name="T2" style:family="text">
      <style:text-properties style:letter-kerning="false" style:font-name-asian="Times New Roman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 loext:padding="0cm" loext:border="0.51pt solid #000000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6" style:family="text">
      <style:text-properties style:font-name="標楷體" style:font-name-asian="標楷體" style:font-name-complex="標楷體" style:font-size-complex="12pt" style:font-weight-complex="bold"/>
    </style:style>
    <style:style style:name="T7" style:family="text">
      <style:text-properties fo:color="#000000"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完工報告書</text:p>
      <text:p text:style-name="P5"><text:span text:style-name="T3"><text:s text:c="4"/>本公司承包貴校（</text:span><text:span text:style-name="T5"> <text:s text:c="9"/>系所</text:span><text:span text:style-name="T3">）採購</text:span><text:span text:style-name="T5"> <text:s text:c="9"/>案</text:span><text:span text:style-name="T7">，</text:span><text:span text:style-name="T3">業於民國</text:span><text:span text:style-name="T5">　　</text:span><text:span text:style-name="T3">年</text:span><text:span text:style-name="T5">　　</text:span><text:span text:style-name="T3">月</text:span><text:span text:style-name="T5">　　</text:span><text:span text:style-name="T3">日依約完成交貨及安裝，請　貴校派員驗收，檢附相關資料如下：</text:span></text:p>
      <text:p text:style-name="P5"><text:span text:style-name="T3">□ 簽收單</text:span><text:span text:style-name="T5"> <text:s text:c="3"/></text:span><text:span text:style-name="T3">式</text:span><text:span text:style-name="T5"> <text:s text:c="3"/></text:span><text:span text:style-name="T3">份（共</text:span><text:span text:style-name="T5"> <text:s text:c="3"/></text:span><text:span text:style-name="T3">頁）；</text:span></text:p>
      <text:p text:style-name="P1">□ 其他：</text:p>
      <text:p text:style-name="P1">敬請辦理後續事宜。</text:p>
      <text:p text:style-name="P3">　此致</text:p>
      <text:p text:style-name="P11">元培醫事科技大學</text:p>
      <text:p text:style-name="Standard"><text:span text:style-name="T3">　　　　 <text:s text:c="13"/>公 <text:s/>司： <text:s text:c="15"/></text:span><text:span text:style-name="T4">印</text:span></text:p>
      <text:p text:style-name="P7"><text:span text:style-name="T3">負責人： <text:s text:c="15"/></text:span><text:span text:style-name="T4">印</text:span></text:p>
      <text:p text:style-name="P8">地 <text:s/>址：</text:p>
      <text:p text:style-name="P8">電 <text:s/>話：</text:p>
      <text:p text:style-name="P2"><text:s text:c="9"/></text:p>
      <text:p text:style-name="P4">中華民國 <text:tab/><text:tab/><text:tab/>年<text:tab/><text:tab/><text:tab/> 月 <text:tab/><text:tab/><text:tab/>日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pan text:style-name="T6">C06-03-00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54cm" fo:margin-right="0cm" fo:line-height="1.27cm" fo:text-indent="-2.54cm" style:auto-text-indent="false"/>
      <style:text-properties fo:font-size="24pt" style:font-name-asian="標楷體" style:font-family-asian="標楷體" style:font-family-generic-asian="script" style:font-size-asian="24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false" style:font-name-asian="全真楷書" style:font-family-asian="全真楷書, 'Arial Unicode MS'" style:font-family-generic-asian="modern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asian="標楷體" style:font-family-asian="標楷體" style:font-family-generic-asian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62cm" fo:text-indent="-0.847cm" fo:margin-left="1.36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08cm" fo:text-indent="-0.847cm" fo:margin-left="2.20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55cm" fo:text-indent="-0.847cm" fo:margin-left="3.05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02cm" fo:text-indent="-0.847cm" fo:margin-left="3.90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48cm" fo:text-indent="-0.847cm" fo:margin-left="4.74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95cm" fo:text-indent="-0.847cm" fo:margin-left="5.59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42cm" fo:text-indent="-0.847cm" fo:margin-left="6.44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88cm" fo:text-indent="-0.847cm" fo:margin-left="7.28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35cm" fo:text-indent="-0.847cm" fo:margin-left="8.1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1" style:font-name-asian="標楷體1"/>
    </style:style>
    <style:style style:name="MT1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2.501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<text:s/>頁，共 </text:span><text:span text:style-name="MT1"><text:page-count style:num-format="1">1</text:page-count></text:span><text:span text:style-name="MT1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完工報告書</dc:title>
    <dc:subject/>
    <meta:keyword/>
    <dc:description/>
    <meta:initial-creator>DDL</meta:initial-creator>
    <meta:creation-date>2020-12-02T13:33:00</meta:creation-date>
    <dc:date>2020-12-03T09:58:49.443000000</dc:date>
    <meta:print-date>2012-07-10T10:07:00</meta:print-date>
    <meta:editing-cycles>3</meta:editing-cycles>
    <meta:generator>NDC_ODF_Application_Tools/2.0.4$Windows_X86_64 LibreOffice_project/ace8b54cb4771cd6636f2ccb1aac7c9dad875112</meta:generator>
    <meta:editing-duration>PT41S</meta:editing-duration>
    <meta:document-statistic meta:table-count="0" meta:image-count="0" meta:object-count="0" meta:page-count="1" meta:paragraph-count="15" meta:word-count="118" meta:character-count="254" meta:non-whitespace-character-count="127"/>
  </office:meta>
</office:document-meta>
</file>