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1.81cm" fo:margin-top="0cm" fo:margin-bottom="0cm" table:align="left" style:writing-mode="lr-tb"/>
    </style:style>
    <style:style style:name="表格1.A" style:family="table-column">
      <style:table-column-properties style:column-width="19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0.635cm" fo:text-indent="-1.998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新細明體" fo:font-weight="bold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name-complex="Times New Roman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 style:font-name-complex="Times New Roman" style:font-size-complex="12pt"/>
    </style:style>
    <style:style style:name="T8" style:family="text">
      <style:text-properties fo:color="#000000" style:font-name="微軟正黑體" style:font-name-asian="微軟正黑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 text:c="5"/><text:span text:style-name="T1">元培醫事科技大學專任教師筆記型電腦補助申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一、申請教師</text:span></text:p>
            <text:p text:style-name="P1"/>
            <text:p text:style-name="Standard">姓名<text:span text:style-name="T3">：___________ <text:s text:c="10"/>單位：____________________ <text:s text:c="12"/>分機:___________</text:span></text:p>
            <text:p text:style-name="P1"/>
            <text:p text:style-name="Standard"><text:span text:style-name="T3">Email:</text:span>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<text:span text:style-name="T2">二、逾年限桌上型或筆記型電腦(新進教師免填)</text:span></text:p>
            <text:p text:style-name="P1"/>
            <text:p text:style-name="Standard">財產名稱<text:span text:style-name="T3">： <text:s text:c="17"/>編號: <text:s text:c="31"/>購置日期：</text:span></text:p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<text:span text:style-name="T2">三、欲購買筆電</text:span></text:p>
            <text:p text:style-name="Standard">品牌<text:span text:style-name="T3">： <text:s text:c="38"/></text:span><text:span text:style-name="T4">含稅售價</text:span><text:span text:style-name="T6">(≧1萬元)：____________________</text:span></text:p>
            <text:p text:style-name="Standard"><text:span text:style-name="T6">機型： <text:s text:c="38"/>發票日期(後填)：</text:span></text:p>
            <text:p text:style-name="Standard"><text:span text:style-name="T6"><text:s text:c="45"/>發票號碼(後填)：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2">四、審查</text:span></text:p>
            <text:p text:style-name="Standard"/>
            <text:p text:style-name="Standard">總務處保管組<text:span text:style-name="T3">： <text:s text:c="30"/>總務長： <text:s text:c="18"/></text:span></text:p>
            <text:p text:style-name="P1"/>
            <text:p text:style-name="P1"/>
            <text:p text:style-name="P1"/>
            <text:p text:style-name="Standard"><text:span text:style-name="T3">人事室： <text:s text:c="36"/>會計室： <text:s text:c="43"/></text:span></text:p>
            <text:p text:style-name="Standard"/>
            <text:p text:style-name="Standard"/>
          </table:table-cell>
        </table:table-row>
      </table:table>
      <text:p text:style-name="P2"/>
      <text:p text:style-name="P3"><text:span text:style-name="T6">附註:</text:span></text:p>
      <text:p text:style-name="P3"><text:span text:style-name="T6">1. 申請核准通過後才能購買。</text:span></text:p>
      <text:p text:style-name="P3"><text:span text:style-name="T6">2. 申請時請檢附申請表及筆電規格</text:span>報價單或廣告DM<text:span text:style-name="T3">。</text:span></text:p>
      <text:p text:style-name="P3"><text:span text:style-name="T5">3. </text:span><text:span text:style-name="T8">逾年限桌上型或筆記型電腦請附上財產減損單。</text:span></text:p>
      <text:p text:style-name="P3"><text:span text:style-name="T6">4. 購買時索取發票，統一編號: 46802307，買受人: 元培醫事科技大學。</text:span></text:p>
      <text:p text:style-name="P3"><text:span text:style-name="T6">5. 發票一周內送</text:span><text:span text:style-name="T7">總務處保管組</text:span><text:span text:style-name="T6">進行請款作業，連絡電話：分機2260、2261。</text:span></text:p>
      <text:p text:style-name="P3"><text:span text:style-name="T6">6. 請款作業完成後將補助款匯入教師帳戶。</text:span></text:p>
      <text:p text:style-name="P3"><text:span text:style-name="T6">7. 教師任職期間限申請一次。本補助要點</text:span><text:span text:style-name="T8">請至總務處網頁法規章程下載。</text:span></text:p>
      <text:p text:style-name="P3"><text:span text:style-name="T6">8. 獲補助教師若自購買日起2年內離職，應按服務月數不足比例歸還補助金額（每月250元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26</meta:initial-creator>
    <dc:creator>許惠宇</dc:creator>
    <meta:editing-cycles>2</meta:editing-cycles>
    <meta:print-date>2012-09-07T00:50:00</meta:print-date>
    <meta:creation-date>2020-12-02T05:40:00</meta:creation-date>
    <dc:date>2020-12-02T05:4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352" meta:character-count="785" meta:non-whitespace-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